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3E0000053EB60035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">
      <style:paragraph-properties fo:break-before="page"/>
    </style:style>
    <style:style style:name="P2" style:family="paragraph" style:parent-style-name="Body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.501cm, 6.468cm, 0cm, 7.80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01cm, 6.469cm, 0cm, 7.80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ma_kuva.jpg" draw:style-name="gr1" draw:text-style-name="P3" svg:width="3.809cm" svg:height="5.994cm" svg:x="0cm" svg:y="0cm">
        <draw:image xlink:href="Pictures/100000000000053E0000053EB60035EA.jpg" xlink:type="simple" xlink:show="embed" xlink:actuate="onLoad">
          <text:p/>
        </draw:image>
      </draw:frame>
      <text:p text:style-name="P2"><draw:frame draw:style-name="fr1" text:anchor-type="char" svg:x="-0.318cm" svg:y="-1.55cm" svg:width="3.81cm" svg:height="5.995cm" draw:z-index="1"><draw:image xlink:href="Pictures/100000000000053E0000053EB60035EA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i" fo:country="FI" style:letter-kerning="true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fi" fo:country="FI" style:letter-kerning="true" style:font-name-asian="Arial Unicode MS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" style:family="paragraph" style:default-outline-level="" style:list-style-name="">
      <style:paragraph-properties fo:orphans="2" fo:widows="2" style:writing-mode="lr-tb"/>
      <style:text-properties fo:color="#000000" style:font-name="Helvetica" fo:font-size="11pt" style:font-size-asian="11pt" style:font-name-complex="Arial Unicode M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Ylätunniste_20_Merkki" style:display-name="Ylätunniste Merkki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Alatunniste_20_Merkki" style:display-name="Alatunniste Merkki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Seliteteksti_20_Merkki" style:display-name="Seliteteksti Merkki" style:family="text" style:parent-style-name="Default_20_Paragraph_20_Font">
      <style:text-properties style:font-name="Lucida Grande" fo:font-size="9pt" fo:language="en" fo:country="US" style:font-size-asian="9pt" style:language-asian="en" style:country-asian="US" style:font-name-complex="Lucida Grande1" style:font-size-complex="9pt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font-size="9.5pt" fo:letter-spacing="normal" style:letter-kerning="true" style:font-size-asian="9.5pt" style:font-size-complex="9.5pt" style:text-scale="100%" style:font-relief="none"/>
    </style:style>
    <style:style style:name="ListLabel_20_2" style:display-name="ListLabel 2" style:family="text">
      <style:text-properties style:font-name-asian="Arial Unicode MS" style:font-name-complex="Arial Unicode MS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9cm" fo:margin-left="0.309cm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309cm" fo:margin-left="0.732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309cm" fo:margin-left="1.155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309cm" fo:margin-left="1.579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309cm" fo:margin-left="2.002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309cm" fo:margin-left="2.425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309cm" fo:margin-left="2.849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309cm" fo:margin-left="3.272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309cm" fo:margin-left="3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9cm" fo:margin-left="0.309cm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309cm" fo:margin-left="0.732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309cm" fo:margin-left="1.155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309cm" fo:margin-left="1.579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309cm" fo:margin-left="2.002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309cm" fo:margin-left="2.425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309cm" fo:margin-left="2.849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309cm" fo:margin-left="3.272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309cm" fo:margin-left="3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Open Sans'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Pia Pöysti</dc:creator>
    <meta:editing-cycles>4</meta:editing-cycles>
    <meta:print-date>2018-11-27T21:05:00</meta:print-date>
    <meta:creation-date>2018-11-27T21:05:00</meta:creation-date>
    <dc:date>2018-11-28T17:18:00</dc:date>
    <meta:editing-duration>PT6S</meta:editing-duration>
    <meta:generator>OpenOffice/4.1.0$Win32 OpenOffice.org_project/410m18$Build-9764</meta:generator>
    <meta:document-statistic meta:table-count="0" meta:image-count="1" meta:object-count="0" meta:page-count="2" meta:paragraph-count="0" meta:word-count="0" meta:character-count="0"/>
    <meta:user-defined meta:name="AppVersion">14.0000</meta:user-defined>
    <meta:user-defined meta:name="Company">Auroranmä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